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335cm" style:rel-column-width="43694*"/>
    </style:style>
    <style:style style:name="Таблица1.B" style:family="table-column">
      <style:table-column-properties style:column-width="5.666cm" style:rel-column-width="21840*"/>
    </style:style>
    <style:style style:name="Таблица1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72f" style:font-name="PT Serif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2272f" style:font-name="PT Serif" fo:font-size="12pt" fo:letter-spacing="normal" fo:font-style="normal" fo:font-weight="normal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 fo:orphans="2" fo:widows="2"/>
      <style:text-properties fo:font-variant="normal" fo:text-transform="none" fo:color="#22272f" style:font-name="PT Serif" fo:font-size="12pt" fo:letter-spacing="normal" fo:font-style="normal" fo:font-weight="normal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Text_20_body">
      <style:paragraph-properties fo:text-align="center" style:justify-single-word="false" fo:orphans="2" fo:widows="2"/>
    </style:style>
    <style:style style:name="P6" style:family="paragraph" style:parent-style-name="Text_20_body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72f" style:font-name="PT Serif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72f" style:font-name="PT Serif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72f" style:font-name="PT Serif" fo:font-size="12pt" fo:letter-spacing="normal" fo:font-style="normal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Heading_20_4">
      <style:paragraph-properties fo:margin-left="0cm" fo:margin-right="0cm" fo:text-align="justify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dashed #000000"/>
      <style:text-properties fo:font-variant="normal" fo:text-transform="none" fo:color="#3272c0" style:font-name="PT Serif" fo:font-size="12pt" fo:letter-spacing="normal" fo:font-style="normal" fo:font-weight="normal" style:font-size-asian="12pt" style:font-size-complex="12pt"/>
    </style:style>
    <style:style style:name="P13" style:family="paragraph" style:parent-style-name="Heading_20_4">
      <style:paragraph-properties fo:text-align="justify" style:justify-single-word="false" fo:orphans="2" fo:widows="2" fo:padding-left="0cm" fo:padding-right="0cm" fo:padding-top="0cm" fo:padding-bottom="0.049cm" fo:border-left="none" fo:border-right="none" fo:border-top="none" fo:border-bottom="0.06pt dashed #000000"/>
      <style:text-properties fo:font-variant="normal" fo:text-transform="none" fo:color="#3272c0" style:font-name="PT Serif" fo:font-size="12pt" fo:letter-spacing="normal" fo:font-style="normal" fo:font-weight="normal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fo:text-align="start" style:justify-single-word="false" fo:padding="0cm" fo:border="non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fo:text-align="end" style:justify-single-word="false" fo:padding="0cm" fo:border="none"/>
      <style:text-properties fo:font-size="12pt" style:font-size-asian="12pt" style:font-size-complex="12pt"/>
    </style:style>
    <style:style style:name="T1" style:family="text">
      <style:text-properties fo:font-variant="normal" fo:text-transform="none" fo:color="#22272f" style:font-name="PT Serif" fo:font-size="11.25pt" fo:letter-spacing="normal" fo:font-style="normal" fo:font-weight="normal"/>
    </style:style>
    <style:style style:name="T2" style:family="text">
      <style:text-properties fo:font-variant="normal" fo:text-transform="none" fo:color="#22272f" style:font-name="PT Serif" fo:font-size="11.25pt" fo:letter-spacing="normal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T3" style:family="text">
      <style:text-properties fo:font-variant="normal" fo:text-transform="none" fo:color="#22272f" style:font-name="PT Serif" fo:font-size="11.25pt" fo:letter-spacing="normal" fo:font-style="normal" fo:font-weight="normal" fo:background-color="#f0e9d3" loext:char-shading-value="0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T4" style:family="text">
      <style:text-properties fo:font-variant="normal" fo:text-transform="none" fo:color="#22272f" style:font-name="PT Serif" fo:letter-spacing="normal" fo:font-style="normal" fo:font-weight="normal"/>
    </style:style>
    <style:style style:name="T5" style:family="text">
      <style:text-properties fo:font-variant="normal" fo:text-transform="none" fo:color="#22272f" style:font-name="PT Serif" fo:letter-spacing="normal" fo:font-style="normal" fo:font-weight="normal" style:font-name-asian="PT Serif" style:font-style-asian="normal" style:font-weight-asian="normal" style:font-name-complex="PT Serif" style:font-style-complex="normal" style:font-weight-complex="normal"/>
    </style:style>
    <style:style style:name="T6" style:family="text">
      <style:text-properties fo:font-variant="normal" fo:text-transform="none" fo:color="#22272f" style:font-name="PT Serif" fo:letter-spacing="normal" fo:font-style="normal" fo:font-weight="normal" fo:background-color="#f0e9d3" loext:char-shading-value="0" style:font-name-asian="PT Serif" style:font-style-asian="normal" style:font-weight-asian="normal" style:font-name-complex="PT Serif" style:font-style-complex="normal" style:font-weight-complex="normal" loext:padding="0cm" loext:border="none"/>
    </style:style>
    <style:style style:name="T7" style:family="text">
      <style:text-properties fo:font-variant="normal" fo:text-transform="none" fo:color="#22272f" style:font-name="PT Serif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2272f" style:font-name="PT Serif" fo:font-size="12pt" fo:letter-spacing="normal" fo:font-style="normal" fo:font-weight="normal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9" style:family="text">
      <style:text-properties fo:font-variant="normal" fo:text-transform="none" fo:color="#22272f" style:font-name="PT Serif" fo:font-size="12pt" fo:letter-spacing="normal" fo:font-style="normal" fo:font-weight="normal" fo:background-color="#f0e9d3" loext:char-shading-value="0" style:font-name-asian="PT Serif" style:font-size-asian="12pt" style:font-style-asian="normal" style:font-weight-asian="normal" style:font-name-complex="PT Serif" style:font-size-complex="12pt" style:font-style-complex="normal" style:font-weight-complex="normal" loext:padding="0cm" loext:border="none"/>
    </style:style>
    <style:style style:name="T10" style:family="text">
      <style:text-properties fo:font-variant="normal" fo:text-transform="none" fo:color="#22272f" style:text-line-through-style="none" style:text-line-through-type="none" style:font-name="PT Serif" fo:font-size="11.25pt" fo:letter-spacing="normal" fo:font-style="normal" style:text-underline-style="none" fo:font-weight="normal" style:text-blinking="false" fo:background-color="#f0e9d3" loext:char-shading-value="0" style:font-name-asian="PT Serif" style:font-size-asian="11.25pt" style:font-style-asian="normal" style:font-weight-asian="normal" style:font-name-complex="PT Serif" style:font-size-complex="11.25pt" style:font-style-complex="normal" style:font-weight-complex="normal" loext:padding="0cm" loext:border="none"/>
    </style:style>
    <style:style style:name="T11" style:family="text">
      <style:text-properties fo:font-variant="normal" fo:text-transform="none" fo:color="#22272f" style:text-line-through-style="none" style:text-line-through-type="none" style:font-name="PT Serif" fo:letter-spacing="normal" fo:font-style="normal" style:text-underline-style="none" fo:font-weight="normal" style:text-blinking="false" fo:background-color="#f0e9d3" loext:char-shading-value="0" style:font-name-asian="PT Serif" style:font-style-asian="normal" style:font-weight-asian="normal" style:font-name-complex="PT Serif" style:font-style-complex="normal" style:font-weight-complex="normal" loext:padding="0cm" loext:border="none"/>
    </style:style>
    <style:style style:name="T12" style:family="text">
      <style:text-properties fo:font-variant="normal" fo:text-transform="none" fo:color="#22272f" style:text-line-through-style="none" style:text-line-through-type="none" style:font-name="PT Serif" fo:font-size="12pt" fo:letter-spacing="normal" fo:font-style="normal" style:text-underline-style="none" fo:font-weight="normal" style:text-blinking="false" fo:background-color="#f0e9d3" loext:char-shading-value="0" style:font-name-asian="PT Serif" style:font-size-asian="12pt" style:font-style-asian="normal" style:font-weight-asian="normal" style:font-name-complex="PT Serif" style:font-size-complex="12pt" style:font-style-complex="normal" style:font-weight-complex="normal" loext:padding="0cm" loext:border="none"/>
    </style:style>
    <style:style style:name="T13" style:family="text">
      <style:text-properties fo:font-variant="normal" fo:text-transform="none" fo:color="#734c9b" style:text-line-through-style="none" style:text-line-through-type="none" style:font-name="PT Serif" fo:font-size="11.2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734c9b" style:text-line-through-style="none" style:text-line-through-type="none" style:font-name="PT Serif" fo:font-size="11.25pt" fo:letter-spacing="normal" fo:font-style="normal" style:text-underline-style="none" fo:font-weight="normal" style:text-blinking="false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T15" style:family="text">
      <style:text-properties fo:font-variant="normal" fo:text-transform="none" fo:color="#734c9b" style:text-line-through-style="none" style:text-line-through-type="none" style:font-name="PT Serif" fo:font-size="11.25pt" fo:letter-spacing="normal" fo:font-style="normal" style:text-underline-style="none" fo:font-weight="normal" style:text-blinking="false" fo:background-color="#f0e9d3" loext:char-shading-value="0" loext:padding="0cm" loext:border="none"/>
    </style:style>
    <style:style style:name="T16" style:family="text">
      <style:text-properties fo:font-variant="normal" fo:text-transform="none" fo:color="#734c9b" style:text-line-through-style="none" style:text-line-through-type="none" style:font-name="PT Serif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734c9b" style:text-line-through-style="none" style:text-line-through-type="none" style:font-name="PT Serif" fo:letter-spacing="normal" fo:font-style="normal" style:text-underline-style="none" fo:font-weight="normal" style:text-blinking="false" style:font-name-asian="PT Serif" style:font-style-asian="normal" style:font-weight-asian="normal" style:font-name-complex="PT Serif" style:font-style-complex="normal" style:font-weight-complex="normal"/>
    </style:style>
    <style:style style:name="T18" style:family="text">
      <style:text-properties fo:font-variant="normal" fo:text-transform="none" fo:color="#734c9b" style:text-line-through-style="none" style:text-line-through-type="none" style:font-name="PT Serif" fo:letter-spacing="normal" fo:font-style="normal" style:text-underline-style="none" fo:font-weight="normal" style:text-blinking="false" fo:background-color="#f0e9d3" loext:char-shading-value="0" loext:padding="0cm" loext:border="none"/>
    </style:style>
    <style:style style:name="T19" style:family="text">
      <style:text-properties fo:font-variant="normal" fo:text-transform="none" fo:color="#734c9b" style:text-line-through-style="none" style:text-line-through-type="none" style:font-name="PT Serif" fo:font-size="12pt" fo:letter-spacing="normal" fo:font-style="normal" style:text-underline-style="none" fo:font-weight="normal" style:text-blinking="false" style:font-size-asian="12pt" style:font-size-complex="12pt"/>
    </style:style>
    <style:style style:name="T20" style:family="text">
      <style:text-properties fo:font-variant="normal" fo:text-transform="none" fo:color="#734c9b" style:text-line-through-style="none" style:text-line-through-type="none" style:font-name="PT Serif" fo:font-size="12pt" fo:letter-spacing="normal" fo:font-style="normal" style:text-underline-style="none" fo:font-weight="normal" style:text-blinking="false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21" style:family="text">
      <style:text-properties fo:font-variant="normal" fo:text-transform="none" fo:color="#734c9b" style:text-line-through-style="none" style:text-line-through-type="none" style:font-name="PT Serif" fo:font-size="12pt" fo:letter-spacing="normal" fo:font-style="normal" style:text-underline-style="none" fo:font-weight="normal" style:text-blinking="false" fo:background-color="#f0e9d3" loext:char-shading-value="0" style:font-size-asian="12pt" style:font-size-complex="12pt" loext:padding="0cm" loext:border="none"/>
    </style:style>
    <style:style style:name="fr1" style:family="graphic" style:parent-style-name="Frame">
      <style:graphic-properties fo:margin-left="0cm" fo:margin-right="0cm" fo:margin-top="0.106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bookmark text:name="p_1"/>Приказ Министерства образования и науки РФ от 8 апреля 2014 г. N 293<text:line-break/>"Об утверждении Порядка приема на обучение по образовательным программам дошкольного образования"</text:p>
      <text:h text:style-name="P12" text:outline-level="4">С изменениями и дополнениями от:</text:h>
      <text:p text:style-name="P10"><text:bookmark text:name="p_2"/><text:span text:style-name="T7">В соответствии с </text:span><text:a xlink:type="simple" xlink:href="http://ivo.garant.ru/#/document/70291362/entry/108658" text:style-name="Internet_20_link" text:visited-style-name="Visited_20_Internet_20_Link"><text:span text:style-name="T19">частью 8 статьи 55</text:span></text:a><text:span text:style-name="T7"> Федерального закона от 29 декабря 2012 г. N 273-ФЗ "Об образовании в Российской Федерации" (Собрание законодательства Российской Федерации, 2012, N 53, ст. 7598; 2013, N 19, ст. 2326; N 23, ст. 2878; N 30, ст. 4036; N 48, ст. 6165; 2014, N 6, ст. 562, ст. 566) и </text:span><text:a xlink:type="simple" xlink:href="http://ivo.garant.ru/#/document/70392898/entry/15230" text:style-name="Internet_20_link" text:visited-style-name="Visited_20_Internet_20_Link"><text:span text:style-name="T19">подпунктом 5.2.30</text:span></text:a><text:span text:style-name="T7"> Положения о Министерстве образования и науки Российской Федерации, утвержденного </text:span><text:a xlink:type="simple" xlink:href="http://ivo.garant.ru/#/document/70392898/entry/0" text:style-name="Internet_20_link" text:visited-style-name="Visited_20_Internet_20_Link"><text:span text:style-name="T19">постановлением</text:span></text:a><text:span text:style-name="T7"> Правительства Российской Федерации от 3 июня 2013 г. N 466 (Собрание законодательства Российской Федерации, 2013, N 23, ст. 2923; N 33, ст. 4386; N 37, ст. 4702; 2014, N 2, ст. 126; N 6, ст. 582), приказываю:</text:span></text:p>
      <text:p text:style-name="P10"><text:bookmark text:name="p_3"/><text:span text:style-name="T7">Утвердить прилагаемый </text:span><text:a xlink:type="simple" xlink:href="http://ivo.garant.ru/#/document/70653804/entry/1000" text:style-name="Internet_20_link" text:visited-style-name="Visited_20_Internet_20_Link"><text:span text:style-name="T19">Порядок</text:span></text:a><text:span text:style-name="T7"> приема на обучение по образовательным программам дошкольного образования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<text:bookmark text:name="p_4"/>Министр</text:p>
          </table:table-cell>
          <table:table-cell table:style-name="Таблица1.A1" office:value-type="string">
            <text:p text:style-name="P15"><text:bookmark text:name="p_5"/>Д.В. Ливанов</text:p>
          </table:table-cell>
        </table:table-row>
      </table:table>
      <text:p text:style-name="P8"><text:bookmark text:name="p_6"/>Зарегистрировано в Минюсте РФ 12 мая 2014 г.<text:line-break/>Регистрационный N 32220</text:p>
      <text:section text:style-name="Sect1" text:name="block_1000">
        <text:p text:style-name="P9"><text:bookmark-start text:name="p_7"/><draw:frame draw:style-name="fr1" draw:name="entry_1000" text:anchor-type="char" svg:x="1.588cm" svg:width="0.423cm" draw:z-index="0"><draw:text-box fo:min-height="0.423cm"><text:p text:style-name="Text_20_body"/></draw:text-box></draw:frame><text:bookmark-end text:name="p_7"/>Приложение</text:p>
        <text:p text:style-name="P5"><text:bookmark text:name="p_8"/><text:span text:style-name="T7">Порядок<text:line-break/>приема на обучение по образовательным программам дошкольного образования<text:line-break/>(утв. </text:span><text:a xlink:type="simple" xlink:href="http://ivo.garant.ru/#/document/70653804/entry/0" text:style-name="Internet_20_link" text:visited-style-name="Visited_20_Internet_20_Link"><text:span text:style-name="T19">приказом</text:span></text:a><text:span text:style-name="T7"> Министерства образования и науки РФ от 8 апреля 2014 г. N 293)</text:span></text:p>
        <text:h text:style-name="P13" text:outline-level="4">С изменениями и дополнениями от:</text:h>
        <text:section text:style-name="Sect1" text:name="block_1">
          <text:p text:style-name="P6"><text:bookmark-start text:name="p_9"/><draw:frame draw:style-name="fr1" draw:name="entry_1" text:anchor-type="char" svg:x="1.588cm" svg:width="0.423cm" draw:z-index="1"><draw:text-box fo:min-height="0.423cm"><text:p text:style-name="Text_20_body"/></draw:text-box></draw:frame><text:bookmark-end text:name="p_9"/>1. Настоящий Порядок приема на обучение по образовательным программам дошкольного образования (далее - Порядок) определяет правила приема граждан Российской Федерации в организации, осуществляющие образовательную деятельность по образовательным программам дошкольного образования (далее - образовательные организации).</text:p>
        </text:section>
        <text:section text:style-name="Sect1" text:name="block_2">
          <text:p text:style-name="P4"><text:bookmark-start text:name="p_10"/><draw:frame draw:style-name="fr1" draw:name="entry_2" text:anchor-type="char" svg:x="1.588cm" svg:width="0.423cm" draw:z-index="2"><draw:text-box fo:min-height="0.423cm"><text:p text:style-name="Text_20_body"/></draw:text-box></draw:frame><text:bookmark-end text:name="p_10"/><text:span text:style-name="T8">2. Прием иностранных граждан и лиц без гражданства, в том числе соотечественников за рубежом, в образовательные организации за счет бюджетных ассигнований федерального бюджета, бюджетов субъектов Российской Федерации и местных бюджетов осуществляется в соответствии с международными договорами Российской Федерации, </text:span><text:a xlink:type="simple" xlink:href="http://ivo.garant.ru/#/document/70291362/entry/0" text:style-name="Internet_20_link" text:visited-style-name="Visited_20_Internet_20_Link"><text:span text:style-name="T20">Федеральным законом</text:span></text:a><text:span text:style-name="T8"> от 29 декабря 2012 г. N 273-ФЗ "Об образовании в Российской Федерации" (Собрание законодательства Российской Федерации, 2012, N 53, ст. 7598; 2013, N 19, ст. 2326; N 23, ст. 2878; N 27, ст. 3462; N 30, ст. 4036; N 48, ст. 6165; 2014, N 6, ст. 562, ст. 566) и настоящим Порядком.</text:span></text:p>
        </text:section>
        <text:section text:style-name="Sect1" text:name="block_3">
          <text:p text:style-name="P4"><text:bookmark-start text:name="p_11"/><draw:frame draw:style-name="fr1" draw:name="entry_3" text:anchor-type="char" svg:x="1.588cm" svg:width="0.423cm" draw:z-index="3"><draw:text-box fo:min-height="0.423cm"><text:p text:style-name="Text_20_body"/></draw:text-box></draw:frame><text:bookmark-end text:name="p_11"/><text:span text:style-name="T8">3. Правила приема в конкретную образовательную организацию устанавливаются в части, не урегулированной </text:span><text:a xlink:type="simple" xlink:href="http://ivo.garant.ru/#/document/70291362/entry/4" text:style-name="Internet_20_link" text:visited-style-name="Visited_20_Internet_20_Link"><text:span text:style-name="T20">законодательством</text:span></text:a><text:span text:style-name="T8"> об образовании, образовательной организацией самостоятельно</text:span><text:a xlink:type="simple" xlink:href="http://ivo.garant.ru/#/document/70653804/entry/991" text:style-name="Internet_20_link" text:visited-style-name="Visited_20_Internet_20_Link"><text:span text:style-name="T20">*(1)</text:span></text:a><text:span text:style-name="T8">.</text:span></text:p>
          <text:p text:style-name="P1"><text:bookmark text:name="p_12"/>Прием граждан на обучение по образовательным программам дошкольного образования в филиале образовательной организации осуществляется в соответствии с правилами приема на обучение в образовательной организации.</text:p>
        </text:section>
        <text:section text:style-name="Sect1" text:name="block_4">
          <text:p text:style-name="P2"><text:bookmark-start text:name="p_13"/><draw:frame draw:style-name="fr1" draw:name="entry_4" text:anchor-type="char" svg:x="1.588cm" svg:width="0.423cm" draw:z-index="4"><draw:text-box fo:min-height="0.423cm"><text:p text:style-name="Text_20_body"/></draw:text-box></draw:frame><text:bookmark-end text:name="p_13"/><text:soft-page-break/>4. Правила приема в образовательные организации должны обеспечивать прием в образовательную организацию всех граждан, имеющих право на получение дошкольного образования.</text:p>
          <text:p text:style-name="P4"><text:bookmark text:name="p_14"/><text:span text:style-name="T7">Правила приема в государственные и муниципальные образовательные организации должны обеспечивать также прием в образовательную организацию граждан, имеющих право на получение дошкольного образования и проживающих на территории, за которой закреплена указанная образовательная организация (далее - закрепленная территория)</text:span><text:a xlink:type="simple" xlink:href="http://ivo.garant.ru/#/document/70653804/entry/992" text:style-name="Internet_20_link" text:visited-style-name="Visited_20_Internet_20_Link"><text:span text:style-name="T19">*(2)</text:span></text:a><text:span text:style-name="T7">.</text:span></text:p>
          <text:p text:style-name="P4"><text:bookmark text:name="p_15"/><text:span text:style-name="T7">В субъектах Российской Федерации - городах федерального значения Москве и Санкт-Петербурге полномочия органов местного самоуправления внутригородских муниципальных образований в сфере образования, в том числе по закреплению образовательных организаций субъектов Российской Федерации за конкретными территориями, устанавливаются законами субъектов Российской Федерации - городов федерального значения Москвы и Санкт-Петербурга</text:span><text:a xlink:type="simple" xlink:href="http://ivo.garant.ru/#/document/70653804/entry/993" text:style-name="Internet_20_link" text:visited-style-name="Visited_20_Internet_20_Link"><text:span text:style-name="T19">*(3)</text:span></text:a><text:span text:style-name="T7">.</text:span></text:p>
        </text:section>
        <text:section text:style-name="Sect1" text:name="block_5">
          <text:p text:style-name="P4"><text:bookmark-start text:name="p_16"/><draw:frame draw:style-name="fr1" draw:name="entry_5" text:anchor-type="char" svg:x="1.588cm" svg:width="0.423cm" draw:z-index="5"><draw:text-box fo:min-height="0.423cm"><text:p text:style-name="Text_20_body"/></draw:text-box></draw:frame><text:bookmark-end text:name="p_16"/><text:span text:style-name="T8">5. В приеме в государственную или муниципальную образовательную организацию может быть отказано только по причине отсутствия в ней свободных мест, за исключением случаев, предусмотренных </text:span><text:a xlink:type="simple" xlink:href="http://ivo.garant.ru/#/document/70291362/entry/88" text:style-name="Internet_20_link" text:visited-style-name="Visited_20_Internet_20_Link"><text:span text:style-name="T20">статьей 88</text:span></text:a><text:span text:style-name="T8"> Федерального закона от 29 декабря 2012 г. N 273-ФЗ "Об образовании в Российской Федерации" (Собрание законодательства Российской Федерации, 2012, N 53, ст. 7598; 2013, N 19, ст. 2326; N 23, ст. 2878; N 27, ст. 3462; N 30, ст. 4036; N 48, ст. 6165; 2014, N 6, ст. 562, ст. 566). В случае отсутствия мест в государственной или муниципальной образовательной организации родители (законные представители)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, осуществляющий государственное управление в сфере образования, или орган местного самоуправления, осуществляющий управление в сфере образования</text:span><text:a xlink:type="simple" xlink:href="http://ivo.garant.ru/#/document/70653804/entry/994" text:style-name="Internet_20_link" text:visited-style-name="Visited_20_Internet_20_Link"><text:span text:style-name="T20">*(4)</text:span></text:a><text:span text:style-name="T8">.</text:span></text:p>
        </text:section>
        <text:section text:style-name="Sect1" text:name="block_6">
          <text:p text:style-name="P4"><text:bookmark-start text:name="p_17"/><draw:frame draw:style-name="fr1" draw:name="entry_6" text:anchor-type="char" svg:x="1.588cm" svg:width="0.423cm" draw:z-index="6"><draw:text-box fo:min-height="0.423cm"><text:p text:style-name="Text_20_body"/></draw:text-box></draw:frame><text:bookmark-end text:name="p_17"/><text:span text:style-name="T8">6. Образовательная организация обязана ознакомить родителей (законных представителей) со своим уставом,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</text:span><text:a xlink:type="simple" xlink:href="http://ivo.garant.ru/#/document/70653804/entry/995" text:style-name="Internet_20_link" text:visited-style-name="Visited_20_Internet_20_Link"><text:span text:style-name="T20">*(5)</text:span></text:a><text:span text:style-name="T8">.</text:span></text:p>
          <text:p text:style-name="P4"><text:bookmark text:name="p_18"/><text:span text:style-name="T7">Государственные и муниципальные образовательные организации размещают распорядительный акт органа местного самоуправления муниципального района, городского округа (в городах федерального значения - акт органа, определенного законами этих субъектов Российской Федерации) о закреплении образовательных организаций за конкретными территориями муниципального района, городского округа, издаваемый не позднее 1 апреля текущего года</text:span><text:a xlink:type="simple" xlink:href="http://ivo.garant.ru/#/document/70653804/entry/996" text:style-name="Internet_20_link" text:visited-style-name="Visited_20_Internet_20_Link"><text:span text:style-name="T19">*(6)</text:span></text:a><text:span text:style-name="T7"> (далее - распорядительный акт о закрепленной территории).</text:span></text:p>
          <text:p text:style-name="P1"><text:bookmark text:name="p_19"/>Копии указанных документов, информация о сроках приема документов размещаются на информационном стенде образовательной организации и на официальном сайте образовательной организации в сети Интернет. Факт ознакомления родителей (законных представителей) ребенка с указанными документами фиксируется в заявлении о приеме в образовательную организацию и заверяется личной подписью родителей (законных представителей) ребенка.</text:p>
        </text:section>
        <text:section text:style-name="Sect1" text:name="block_7">
          <text:p text:style-name="P2"><text:bookmark-start text:name="p_20"/><draw:frame draw:style-name="fr1" draw:name="entry_7" text:anchor-type="char" svg:x="1.588cm" svg:width="0.423cm" draw:z-index="7"><draw:text-box fo:min-height="0.423cm"><text:p text:style-name="Text_20_body"/></draw:text-box></draw:frame><text:bookmark-end text:name="p_20"/>7. Прием в образовательную организацию осуществляется в течение всего календарного года при наличии свободных мест.</text:p>
        </text:section>
        <text:section text:style-name="Sect1" text:name="block_8">
          <text:p text:style-name="P4"><text:bookmark-start text:name="p_21"/><draw:frame draw:style-name="fr1" draw:name="entry_8" text:anchor-type="char" svg:x="1.588cm" svg:width="0.423cm" draw:z-index="8"><draw:text-box fo:min-height="0.423cm"><text:p text:style-name="Text_20_body"/></draw:text-box></draw:frame><text:bookmark-end text:name="p_21"/><text:soft-page-break/><text:span text:style-name="T8">8. Документы о приеме подаются в образовательную организацию, в которую получено направление в рамках реализации государственной и муниципальной услуги, предоставляемой органами исполнительной власти субъектов Российской Федерации и органами местного самоуправления, по приему заявлений, постановке на учет и зачислению детей в образовательные организации, реализующие основную образовательную программу дошкольного образования (детские сады)</text:span><text:a xlink:type="simple" xlink:href="http://ivo.garant.ru/#/document/70653804/entry/997" text:style-name="Internet_20_link" text:visited-style-name="Visited_20_Internet_20_Link"><text:span text:style-name="T20">*(7)</text:span></text:a><text:span text:style-name="T8">.</text:span></text:p>
        </text:section>
        <text:section text:style-name="Sect1" text:name="block_9">
          <text:p text:style-name="P11"><text:bookmark-start text:name="p_1073741885"/><draw:frame draw:style-name="fr1" draw:name="entry_9" text:anchor-type="char" svg:x="1.588cm" svg:width="0.423cm" draw:z-index="9"><draw:text-box fo:min-height="0.423cm"><text:p text:style-name="Text_20_body"/></draw:text-box></draw:frame><text:bookmark-end text:name="p_1073741885"/><text:span text:style-name="T9">Пункт 9 изменен с 25 февраля 2019 г. - </text:span><text:a xlink:type="simple" xlink:href="http://ivo.garant.ru/#/document/72173564/entry/1001" text:style-name="Internet_20_link" text:visited-style-name="Visited_20_Internet_20_Link"><text:span text:style-name="T12">Приказ</text:span></text:a><text:span text:style-name="T9"> Минпросвещения России от 21 января 2019 г. N 33</text:span></text:p>
          <text:p text:style-name="P11"><text:bookmark text:name="p_1073741963"/><text:a xlink:type="simple" xlink:href="http://ivo.garant.ru/#/document/77678180/entry/9" text:style-name="Internet_20_link" text:visited-style-name="Visited_20_Internet_20_Link"><text:span text:style-name="T21">См. предыдущую редакцию</text:span></text:a></text:p>
          <text:p text:style-name="P4"><text:bookmark text:name="p_22"/><text:span text:style-name="T7">9. Прием в образовательную организацию осуществляется по лич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 </text:span><text:a xlink:type="simple" xlink:href="http://ivo.garant.ru/#/document/184755/entry/10" text:style-name="Internet_20_link" text:visited-style-name="Visited_20_Internet_20_Link"><text:span text:style-name="T19">статьей 10</text:span></text:a><text:span text:style-name="T7"> Федерального закона от 25 июля 2002 г. N 115-ФЗ "О правовом положении иностранных граждан в Российской Федерации" (Собрание законодательства Российской Федерации, 2002, N 30, ст. 3032).</text:span></text:p>
          <text:p text:style-name="P1"><text:bookmark text:name="p_23"/>Образовательная организация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p>
          <text:p text:style-name="P1"><text:bookmark-start text:name="p_24"/><draw:frame draw:style-name="fr1" draw:name="entry_903" text:anchor-type="char" svg:x="1.588cm" svg:width="0.423cm" draw:z-index="10"><draw:text-box fo:min-height="0.423cm"><text:p text:style-name="Text_20_body"/></draw:text-box></draw:frame><text:bookmark-end text:name="p_24"/>В заявлении родителями (законными представителями) ребенка указываются следующие сведения:</text:p>
          <text:section text:style-name="Sect1" text:name="block_91">
            <text:p text:style-name="P6"><text:bookmark-start text:name="p_25"/><draw:frame draw:style-name="fr1" draw:name="entry_91" text:anchor-type="char" svg:x="1.588cm" svg:width="0.423cm" draw:z-index="11"><draw:text-box fo:min-height="0.423cm"><text:p text:style-name="Text_20_body"/></draw:text-box></draw:frame><text:bookmark-end text:name="p_25"/>а) фамилия, имя, отчество (последнее - при наличии) ребенка;</text:p>
          </text:section>
          <text:section text:style-name="Sect1" text:name="block_92">
            <text:p text:style-name="P2"><text:bookmark-start text:name="p_26"/><draw:frame draw:style-name="fr1" draw:name="entry_92" text:anchor-type="char" svg:x="1.588cm" svg:width="0.423cm" draw:z-index="12"><draw:text-box fo:min-height="0.423cm"><text:p text:style-name="Text_20_body"/></draw:text-box></draw:frame><text:bookmark-end text:name="p_26"/>б) дата и место рождения ребенка;</text:p>
          </text:section>
          <text:section text:style-name="Sect1" text:name="block_93">
            <text:p text:style-name="P2"><text:bookmark text:name="entry_93"/><text:bookmark text:name="p_27"/>в) фамилия, имя, отчество (последнее - при наличии) родителей (законных представителей) ребенка;</text:p>
          </text:section>
          <text:section text:style-name="Sect1" text:name="block_94">
            <text:p text:style-name="P2"><text:bookmark text:name="entry_94"/><text:bookmark text:name="p_28"/>г) адрес места жительства ребенка, его родителей (законных представителей);</text:p>
          </text:section>
          <text:section text:style-name="Sect1" text:name="block_95">
            <text:p text:style-name="P2"><text:bookmark text:name="entry_95"/><text:bookmark text:name="p_29"/>д) контактные телефоны родителей (законных представителей) ребенка. Примерная форма заявления размещается образовательной организацией на информационном стенде и на официальном сайте образовательной организации в сети Интернет;</text:p>
          </text:section>
          <text:section text:style-name="Sect1" text:name="block_96">
            <text:p text:style-name="P2"><text:bookmark-start text:name="p_140"/><draw:frame draw:style-name="fr1" draw:name="entry_96" text:anchor-type="char" svg:x="1.588cm" svg:width="0.423cm" draw:z-index="13"><draw:text-box fo:min-height="0.423cm"><text:p text:style-name="Text_20_body"/></draw:text-box></draw:frame><text:bookmark-end text:name="p_140"/>е) о выборе языка образования, родного языка из числа языков народов Российской Федерации, в том числе русского языка как родного языка.</text:p>
          </text:section>
          <text:p text:style-name="P4"><text:bookmark text:name="p_30"/><text:span text:style-name="T8">Прием детей, впервые поступающих в образовательную организацию, осуществляется на основании медицинского заключения</text:span><text:a xlink:type="simple" xlink:href="http://ivo.garant.ru/#/document/70653804/entry/998" text:style-name="Internet_20_link" text:visited-style-name="Visited_20_Internet_20_Link"><text:span text:style-name="T20">*(8)</text:span></text:a><text:span text:style-name="T8">.</text:span></text:p>
          <text:p text:style-name="P1"><text:bookmark text:name="p_31"/>Для приема в образовательную организацию:</text:p>
          <text:section text:style-name="Sect1" text:name="block_901">
            <text:p text:style-name="P6"><text:bookmark text:name="entry_901"/><text:bookmark text:name="p_32"/>а) родители (законные представители) детей, проживающих на закрепленной территории, для зачисления ребенка в образовательную организацию дополнительно предъявляют оригинал свидетельства о рождении ребенка или документ, подтверждающий родство заявителя (или законность представления прав ребенка),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p>
          </text:section>
          <text:section text:style-name="Sect1" text:name="block_902">
            <text:p text:style-name="P2"><text:bookmark text:name="entry_902"/><text:bookmark text:name="p_33"/><text:soft-page-break/>б) родители (законные представители) детей, не проживающих на закрепленной территории, дополнительно предъявляют свидетельство о рождении ребенка.</text:p>
          </text:section>
          <text:p text:style-name="P2"><text:bookmark text:name="p_34"/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p>
          <text:p text:style-name="P1"><text:bookmark-start text:name="p_35"/><draw:frame draw:style-name="fr1" draw:name="entry_9114" text:anchor-type="char" svg:x="1.588cm" svg:width="0.423cm" draw:z-index="14"><draw:text-box fo:min-height="0.423cm"><text:p text:style-name="Text_20_body"/></draw:text-box></draw:frame><text:bookmark-end text:name="p_35"/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    <text:p text:style-name="P1"><text:bookmark-start text:name="p_36"/><draw:frame draw:style-name="fr1" draw:name="entry_9115" text:anchor-type="char" svg:x="1.588cm" svg:width="0.423cm" draw:z-index="15"><draw:text-box fo:min-height="0.423cm"><text:p text:style-name="Text_20_body"/></draw:text-box></draw:frame><text:bookmark-end text:name="p_36"/>Копии предъявляемых при приеме документов хранятся в образовательной организации на время обучения ребенка.</text:p>
        </text:section>
        <text:section text:style-name="Sect1" text:name="block_10">
          <text:p text:style-name="P2"><text:bookmark-start text:name="p_37"/><draw:frame draw:style-name="fr1" draw:name="entry_10" text:anchor-type="char" svg:x="1.588cm" svg:width="0.423cm" draw:z-index="16"><draw:text-box fo:min-height="0.423cm"><text:p text:style-name="Text_20_body"/></draw:text-box></draw:frame><text:bookmark-end text:name="p_37"/>10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й психолого-медико-педагогической комиссии.</text:p>
        </text:section>
        <text:section text:style-name="Sect1" text:name="block_11">
          <text:p text:style-name="P2"><text:bookmark-start text:name="p_38"/><draw:frame draw:style-name="fr1" draw:name="entry_11" text:anchor-type="char" svg:x="1.588cm" svg:width="0.423cm" draw:z-index="17"><draw:text-box fo:min-height="0.423cm"><text:p text:style-name="Text_20_body"/></draw:text-box></draw:frame><text:bookmark-end text:name="p_38"/>11. Требование представления иных документов для приема детей в образовательные организации в части, не урегулированной законодательством об образовании, не допускается.</text:p>
        </text:section>
        <text:section text:style-name="Sect1" text:name="block_12">
          <text:p text:style-name="P2"><text:bookmark-start text:name="p_39"/><draw:frame draw:style-name="fr1" draw:name="entry_12" text:anchor-type="char" svg:x="1.588cm" svg:width="0.423cm" draw:z-index="18"><draw:text-box fo:min-height="0.423cm"><text:p text:style-name="Text_20_body"/></draw:text-box></draw:frame><text:bookmark-end text:name="p_39"/>12. 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уставом образовательной организации фиксируется в заявлении о приеме и заверяется личной подписью родителей (законных представителей) ребенка.</text:p>
          <text:p text:style-name="P4"><text:bookmark text:name="p_40"/><text:span text:style-name="T7">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</text:span><text:a xlink:type="simple" xlink:href="http://ivo.garant.ru/#/document/70653804/entry/998" text:style-name="Internet_20_link" text:visited-style-name="Visited_20_Internet_20_Link"><text:span text:style-name="T19">*(9)</text:span></text:a><text:span text:style-name="T7">.</text:span></text:p>
        </text:section>
        <text:section text:style-name="Sect1" text:name="block_13">
          <text:p text:style-name="P4"><text:bookmark-start text:name="p_41"/><draw:frame draw:style-name="fr1" draw:name="entry_13" text:anchor-type="char" svg:x="1.588cm" svg:width="0.423cm" draw:z-index="19"><draw:text-box fo:min-height="0.423cm"><text:p text:style-name="Text_20_body"/></draw:text-box></draw:frame><text:bookmark-end text:name="p_41"/><text:span text:style-name="T8">13. Родители (законные представители) ребенка могут направить заявление о приеме в образовательную организацию почтовым сообщением с уведомлением о вручении посредством официального сайта учредителя образовательной организации в информационно-телекоммуникационной сети "Интернет", федеральной государственной информационной системы "Единый портал государственных и муниципальных услуг (функций)" в порядке предоставления государственной и муниципальной услуги в соответствии с </text:span><text:a xlink:type="simple" xlink:href="http://ivo.garant.ru/#/document/70653804/entry/8" text:style-name="Internet_20_link" text:visited-style-name="Visited_20_Internet_20_Link"><text:span text:style-name="T20">пунктом 8</text:span></text:a><text:span text:style-name="T8"> настоящего Порядка.</text:span></text:p>
          <text:p text:style-name="P4"><text:bookmark text:name="p_42"/><text:span text:style-name="T7">Оригинал паспорта или иного документа, удостоверяющего личность родителей (законных представителей), и другие документы в соответствии с </text:span><text:a xlink:type="simple" xlink:href="http://ivo.garant.ru/#/document/70653804/entry/9" text:style-name="Internet_20_link" text:visited-style-name="Visited_20_Internet_20_Link"><text:span text:style-name="T19">пунктом 9</text:span></text:a><text:span text:style-name="T7"> настоящего Порядка предъявляются руководителю образовательной организации или уполномоченному им должностному лицу в сроки, определяемые учредителем образовательной организации, до начала посещения ребенком образовательной организации.</text:span></text:p>
        </text:section>
        <text:section text:style-name="Sect1" text:name="block_14">
          <text:p text:style-name="P2"><text:bookmark-start text:name="p_43"/><draw:frame draw:style-name="fr1" draw:name="entry_14" text:anchor-type="char" svg:x="1.588cm" svg:width="0.423cm" draw:z-index="20"><draw:text-box fo:min-height="0.423cm"><text:p text:style-name="Text_20_body"/></draw:text-box></draw:frame><text:bookmark-end text:name="p_43"/>14. Заявление о приеме в образовательную организацию и прилагаемые к нему документы, представленные родителями (законными представителями) детей, регистрируются руководителем образовательной организации или уполномоченным им должностным лицом, ответственным за прием документов, в журнале приема заявлений о приеме в образовательную организацию. После регистрации заявления родителям (законным <text:soft-page-break/>представителям) детей выдается расписка в получении документов, содержащая информацию о регистрационном номере заявления о приеме ребенка в образовательную организацию, перечне представленных документов. Расписка заверяется подписью должностного лица образовательной организации, ответственного за прием документов, и печатью образовательной организации.</text:p>
        </text:section>
        <text:section text:style-name="Sect1" text:name="block_15">
          <text:p text:style-name="P4"><text:bookmark text:name="entry_15"/><text:bookmark text:name="p_44"/><text:span text:style-name="T8">15. Дети, родители (законные представители) которых не представили необходимые для приема документы в соответствии с </text:span><text:a xlink:type="simple" xlink:href="http://ivo.garant.ru/#/document/70653804/entry/9" text:style-name="Internet_20_link" text:visited-style-name="Visited_20_Internet_20_Link"><text:span text:style-name="T20">пунктом 9</text:span></text:a><text:span text:style-name="T8"> настоящего Порядка, остаются на учете детей, нуждающихся в предоставлении места в образовательной организации. Место в образовательную организацию ребенку предоставляется при освобождении мест в соответствующей возрастной группе в течение года.</text:span></text:p>
        </text:section>
        <text:section text:style-name="Sect1" text:name="block_16">
          <text:p text:style-name="P4"><text:bookmark-start text:name="p_45"/><draw:frame draw:style-name="fr1" draw:name="entry_16" text:anchor-type="char" svg:x="1.588cm" svg:width="0.423cm" draw:z-index="21"><draw:text-box fo:min-height="0.423cm"><text:p text:style-name="Text_20_body"/></draw:text-box></draw:frame><text:bookmark-end text:name="p_45"/><text:span text:style-name="T8">16. После приема документов, указанных в </text:span><text:a xlink:type="simple" xlink:href="http://ivo.garant.ru/#/document/70653804/entry/9" text:style-name="Internet_20_link" text:visited-style-name="Visited_20_Internet_20_Link"><text:span text:style-name="T20">пункте 9</text:span></text:a><text:span text:style-name="T8"> настоящего Порядка, образовательная организация заключает договор об образовании по образовательным программам дошкольного образования (далее - договор)</text:span><text:a xlink:type="simple" xlink:href="http://ivo.garant.ru/#/document/70653804/entry/9910" text:style-name="Internet_20_link" text:visited-style-name="Visited_20_Internet_20_Link"><text:span text:style-name="T20">*(10)</text:span></text:a><text:span text:style-name="T8"> с родителями (законными представителями) ребенка.</text:span></text:p>
        </text:section>
        <text:section text:style-name="Sect1" text:name="block_17">
          <text:p text:style-name="P11"><text:bookmark-start text:name="p_1073741887"/><draw:frame draw:style-name="fr1" draw:name="entry_17" text:anchor-type="char" svg:x="1.588cm" svg:width="0.423cm" draw:z-index="22"><draw:text-box fo:min-height="0.423cm"><text:p text:style-name="Text_20_body"/></draw:text-box></draw:frame><text:bookmark-end text:name="p_1073741887"/><text:span text:style-name="T9">Пункт 17 изменен с 25 февраля 2019 г. - </text:span><text:a xlink:type="simple" xlink:href="http://ivo.garant.ru/#/document/72173564/entry/1002" text:style-name="Internet_20_link" text:visited-style-name="Visited_20_Internet_20_Link"><text:span text:style-name="T12">Приказ</text:span></text:a><text:span text:style-name="T9"> Минпросвещения России от 21 января 2019 г. N 33</text:span></text:p>
          <text:p text:style-name="P11"><text:bookmark text:name="p_1073741965"/><text:a xlink:type="simple" xlink:href="http://ivo.garant.ru/#/document/77678180/entry/17" text:style-name="Internet_20_link" text:visited-style-name="Visited_20_Internet_20_Link"><text:span text:style-name="T21">См. предыдущую редакцию</text:span></text:a></text:p>
          <text:p text:style-name="P1"><text:bookmark text:name="p_142"/>Руководитель образовательной организации издает распорядительный акт о зачислении ребенка в образовательную организацию (далее - распорядительный акт) в течение трех рабочих дней после заключения договора. Распорядительный акт в трехдневный срок после издания размещается на информационном стенде образовательной организации. На официальном сайте образовательной организации в сети Интернет размещаются реквизиты распорядительного акта, наименование возрастной группы, число детей, зачисленных в указанную возрастную группу.</text:p>
          <text:p text:style-name="P4"><text:bookmark text:name="p_47"/><text:span text:style-name="T7">После издания распорядительного акта ребенок снимается с учета детей, нуждающихся в предоставлении места в образовательной организации, в порядке предоставления государственной и муниципальной услуги в соответствии с </text:span><text:a xlink:type="simple" xlink:href="http://ivo.garant.ru/#/document/70653804/entry/8" text:style-name="Internet_20_link" text:visited-style-name="Visited_20_Internet_20_Link"><text:span text:style-name="T19">пунктом 8</text:span></text:a><text:span text:style-name="T7">настоящего Порядка.</text:span></text:p>
        </text:section>
        <text:section text:style-name="Sect1" text:name="block_18">
          <text:p text:style-name="P2"><text:bookmark-start text:name="p_48"/><draw:frame draw:style-name="fr1" draw:name="entry_18" text:anchor-type="char" svg:x="1.588cm" svg:width="0.423cm" draw:z-index="23"><draw:text-box fo:min-height="0.423cm"><text:p text:style-name="Text_20_body"/></draw:text-box></draw:frame><text:bookmark-end text:name="p_48"/>18. На каждого ребенка, зачисленного в образовательную организацию, заводится личное дело, в котором хранятся все сданные документы.</text:p>
        </text:section>
        <text:p text:style-name="P3"><text:bookmark text:name="p_49"/>_____________________________</text:p>
        <text:p text:style-name="P4"><text:bookmark text:name="entry_991"/><text:bookmark text:name="p_50"/><text:span text:style-name="T7">*(1) </text:span><text:a xlink:type="simple" xlink:href="http://ivo.garant.ru/#/document/70291362/entry/108659" text:style-name="Internet_20_link" text:visited-style-name="Visited_20_Internet_20_Link"><text:span text:style-name="T19">Часть 9 статьи 55</text:span></text:a><text:span text:style-name="T7"> Федерального закона от 29 декабря 2012 г. N 273-ФЗ "Об образовании в Российской Федерации" (Собрание законодательства Российской Федерации, 2012, N 53, ст. 7598; 2013, N 19, ст. 2326; N 23, ст. 2878; N 27, ст. 3462; N 30, ст. 4036; N 48, ст. 6165; 2014, N 6, ст. 562, ст. 566).</text:span></text:p>
        <text:p text:style-name="P4"><text:bookmark text:name="entry_992"/><text:bookmark text:name="p_51"/><text:span text:style-name="T7">*(2) </text:span><text:a xlink:type="simple" xlink:href="http://ivo.garant.ru/#/document/70291362/entry/108783" text:style-name="Internet_20_link" text:visited-style-name="Visited_20_Internet_20_Link"><text:span text:style-name="T19">Части 2</text:span></text:a><text:span text:style-name="T7"> и </text:span><text:a xlink:type="simple" xlink:href="http://ivo.garant.ru/#/document/70291362/entry/108784" text:style-name="Internet_20_link" text:visited-style-name="Visited_20_Internet_20_Link"><text:span text:style-name="T19">3 статьи 67</text:span></text:a><text:span text:style-name="T7"> Федерального закона от 29 декабря 2012 г. N 273-ФЗ "Об образовании в Российской Федерации" (Собрание законодательства Российской Федерации, 2012, N 53, ст. 7598; 2013, N 19, ст. 2326; N 23, ст. 2878; N 27, ст. 3462; N 30, ст. 4036; N 48, ст. 6165; 2014, N 6, ст. 562, ст. 566).</text:span></text:p>
        <text:p text:style-name="P4"><text:bookmark text:name="entry_993"/><text:bookmark text:name="p_52"/><text:span text:style-name="T7">*(3) </text:span><text:a xlink:type="simple" xlink:href="http://ivo.garant.ru/#/document/70291362/entry/1092" text:style-name="Internet_20_link" text:visited-style-name="Visited_20_Internet_20_Link"><text:span text:style-name="T19">Часть 2 статьи 9</text:span></text:a><text:span text:style-name="T7"> Федерального закона от 29 декабря 2012 г. N 273-ФЗ "Об образовании в Российской Федерации" (Собрание законодательства Российской Федерации, 2012, N 53, ст. 7598; 2013, N 19, ст. 2326; N 23, ст. 2878; N 30, ст. 4036; N 48, ст. 6165; 2014, N б, ст. 562, ст. 566).</text:span></text:p>
        <text:p text:style-name="P4"><text:bookmark text:name="entry_994"/><text:bookmark text:name="p_53"/><text:soft-page-break/><text:span text:style-name="T7">*(4) </text:span><text:a xlink:type="simple" xlink:href="http://ivo.garant.ru/#/document/70291362/entry/108785" text:style-name="Internet_20_link" text:visited-style-name="Visited_20_Internet_20_Link"><text:span text:style-name="T19">Часть 4 статьи 67</text:span></text:a><text:span text:style-name="T7"> Федерального закона от 29 декабря 2012 г. N 273-ФЗ "Об образовании в Российской Федерации" (Собрание законодательства Российской Федерации, 2012, N 53, ст. 7598; 2013, N 19, ст. 2326; N 23, ст. 2878; N 27, ст. 3462; N 30, ст. 4036; N 48, ст. 6165; 2014, N 6, ст. 562, ст. 566).</text:span></text:p>
        <text:p text:style-name="P4"><text:bookmark text:name="entry_995"/><text:bookmark text:name="p_54"/><text:span text:style-name="T7">*(5) </text:span><text:a xlink:type="simple" xlink:href="http://ivo.garant.ru/#/document/70291362/entry/108652" text:style-name="Internet_20_link" text:visited-style-name="Visited_20_Internet_20_Link"><text:span text:style-name="T19">Часть 2 статьи 55</text:span></text:a><text:span text:style-name="T7"> Федерального закона от 29 декабря 2012 г. N 273-ФЗ "Об образовании в Российской Федерации" (Собрание законодательства Российской Федерации, 2012, N 53, ст. 7598; 2013, N 19, ст. 2326; N 23, ст. 2878; N 27, ст. 3462; N 30, ст. 4036; N 48, ст. 6165; 2014, N 6, ст. 562, ст. 566).</text:span></text:p>
        <text:p text:style-name="P1"><text:bookmark text:name="entry_996"/><text:bookmark text:name="p_55"/>*(6) Для распорядительных актов о закрепленной территории, издаваемых в 2014 году, срок издания - не позднее 1 мая.</text:p>
        <text:p text:style-name="P4"><text:bookmark text:name="entry_997"/><text:bookmark text:name="p_56"/><text:span text:style-name="T7">*(7) </text:span><text:a xlink:type="simple" xlink:href="http://ivo.garant.ru/#/document/12171809/entry/1002" text:style-name="Internet_20_link" text:visited-style-name="Visited_20_Internet_20_Link"><text:span text:style-name="T19">Пункт 2</text:span></text:a><text:span text:style-name="T7"> сводного перечня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и организациями субъектов Российской Федерации и муниципальными учреждениями и организациями, утвержденного </text:span><text:a xlink:type="simple" xlink:href="http://ivo.garant.ru/#/document/12171809/entry/0" text:style-name="Internet_20_link" text:visited-style-name="Visited_20_Internet_20_Link"><text:span text:style-name="T19">распоряжением</text:span></text:a><text:span text:style-name="T7"> Правительства Российской Федерации от 17 декабря 2009 г. N 1993-р (Собрание законодательства Российской Федерации, 2009, N 52, ст. 6626; 2010, N 37, ст. 4777; 2012, N 2, ст. 375).</text:span></text:p>
        <text:p text:style-name="P4"><text:bookmark text:name="entry_998"/><text:bookmark text:name="p_57"/><text:span text:style-name="T7">*(8) </text:span><text:a xlink:type="simple" xlink:href="http://ivo.garant.ru/#/document/70414724/entry/1111" text:style-name="Internet_20_link" text:visited-style-name="Visited_20_Internet_20_Link"><text:span text:style-name="T19">Пункт 11.1</text:span></text:a><text:span text:style-name="T7"> Постановления Главного государственного санитарного врача Российской Федерации от 15 мая 2013 г. N 26 "Об утверждении СанПиН 2.4.1.3049-13 "Санитарно-эпидемиологические требования к устройству, содержанию и организации режима работы дошкольных образовательных организаций" (зарегистрировано в Министерстве юстиции Российской Федерации 29 мая 2013 г., регистрационный N 28564).</text:span></text:p>
        <text:p text:style-name="P4"><text:bookmark text:name="entry_999"/><text:bookmark text:name="p_58"/><text:span text:style-name="T7">*(9) </text:span><text:a xlink:type="simple" xlink:href="http://ivo.garant.ru/#/document/12148567/entry/601" text:style-name="Internet_20_link" text:visited-style-name="Visited_20_Internet_20_Link"><text:span text:style-name="T19">Часть 1 статьи 6</text:span></text:a><text:span text:style-name="T7"> Федерального закона от 27 июля 2006 г. N 152-ФЗ "О персональных данных" (Собрание законодательства Российской Федерации, 2006, N 31, ст. 3451).</text:span></text:p>
        <text:p text:style-name="P4"><text:bookmark text:name="entry_9910"/><text:bookmark text:name="p_59"/><text:span text:style-name="T7">*(10) </text:span><text:a xlink:type="simple" xlink:href="http://ivo.garant.ru/#/document/70291362/entry/108636" text:style-name="Internet_20_link" text:visited-style-name="Visited_20_Internet_20_Link"><text:span text:style-name="T19">Часть 2 статьи 53</text:span></text:a><text:span text:style-name="T7"> Федерального закона от 29 декабря 2012 г. N 273-ФЗ "Об образовании в Российской Федерации" (Собрание законодательства Российской Федерации, 2012, N 53, ст. 7598; 2013, N 19, ст. 2326; N 23, ст. 2878; N 30, ст. 4036; N 48, ст. 6165; 2014, N 6, ст. 562, ст. 566)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erif" svg:font-family="'PT Serif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09:30:05.227000000</meta:creation-date>
    <dc:date>2019-04-05T09:31:19.739000000</dc:date>
    <meta:editing-duration>PT1M15S</meta:editing-duration>
    <meta:editing-cycles>1</meta:editing-cycles>
    <meta:document-statistic meta:table-count="1" meta:image-count="0" meta:object-count="0" meta:page-count="6" meta:paragraph-count="66" meta:word-count="2117" meta:character-count="16438" meta:non-whitespace-character-count="14387"/>
    <meta:generator>LibreOffice/6.1.2.1$Windows_x86 LibreOffice_project/65905a128db06ba48db947242809d14d3f9a93fe</meta:generator>
  </office:meta>
</office:document-meta>
</file>